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19</text:p>
          </table:table-cell>
          <table:table-cell table:style-name="ce1" table:number-columns-repeated="2"/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8" calcext:value-type="float">
            <text:p>2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46" calcext:value-type="float">
            <text:p>4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70701:404</text:p>
          </table:table-cell>
          <table:table-cell table:style-name="ce4" office:value-type="float" office:value="36190.92" calcext:value-type="float">
            <text:p>36190,92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110201:817</text:p>
          </table:table-cell>
          <table:table-cell table:style-name="ce4" office:value-type="float" office:value="131696.01" calcext:value-type="float">
            <text:p>131696,01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60701:479</text:p>
          </table:table-cell>
          <table:table-cell table:style-name="ce4" office:value-type="float" office:value="552987.36" calcext:value-type="float">
            <text:p>552987,36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030108:94</text:p>
          </table:table-cell>
          <table:table-cell table:style-name="ce4" office:value-type="float" office:value="61613.39" calcext:value-type="float">
            <text:p>61613,39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030204:18</text:p>
          </table:table-cell>
          <table:table-cell table:style-name="ce4" office:value-type="float" office:value="142359.12" calcext:value-type="float">
            <text:p>142359,12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030204:3</text:p>
          </table:table-cell>
          <table:table-cell table:style-name="ce4" office:value-type="float" office:value="61510.7" calcext:value-type="float">
            <text:p>61510,70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100330:150</text:p>
          </table:table-cell>
          <table:table-cell table:style-name="ce4" office:value-type="float" office:value="10607.35" calcext:value-type="float">
            <text:p>10607,35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130101:232</text:p>
          </table:table-cell>
          <table:table-cell table:style-name="ce4" office:value-type="float" office:value="51802.03" calcext:value-type="float">
            <text:p>51802,03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130101:623</text:p>
          </table:table-cell>
          <table:table-cell table:style-name="ce4" office:value-type="float" office:value="28412.63" calcext:value-type="float">
            <text:p>28412,63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1:130201:5037</text:p>
          </table:table-cell>
          <table:table-cell table:style-name="ce4" office:value-type="float" office:value="92006.26" calcext:value-type="float">
            <text:p>92006,26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32003:12</text:p>
          </table:table-cell>
          <table:table-cell table:style-name="ce4" office:value-type="float" office:value="998912.12" calcext:value-type="float">
            <text:p>998912,12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41632:38</text:p>
          </table:table-cell>
          <table:table-cell table:style-name="ce4" office:value-type="float" office:value="276463.14" calcext:value-type="float">
            <text:p>276463,14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60104:1624</text:p>
          </table:table-cell>
          <table:table-cell table:style-name="ce4" office:value-type="float" office:value="362003.61" calcext:value-type="float">
            <text:p>362003,61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100101:209</text:p>
          </table:table-cell>
          <table:table-cell table:style-name="ce4" office:value-type="float" office:value="289519.98" calcext:value-type="float">
            <text:p>289519,98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5:010109:668</text:p>
          </table:table-cell>
          <table:table-cell table:style-name="ce4" office:value-type="float" office:value="6654.85" calcext:value-type="float">
            <text:p>6654,85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040136:2300</text:p>
          </table:table-cell>
          <table:table-cell table:style-name="ce4" office:value-type="float" office:value="331517.58" calcext:value-type="float">
            <text:p>331517,58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050105:215</text:p>
          </table:table-cell>
          <table:table-cell table:style-name="ce4" office:value-type="float" office:value="155423.56" calcext:value-type="float">
            <text:p>155423,56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020109:323</text:p>
          </table:table-cell>
          <table:table-cell table:style-name="ce4" office:value-type="float" office:value="344137.02" calcext:value-type="float">
            <text:p>344137,02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100207:16</text:p>
          </table:table-cell>
          <table:table-cell table:style-name="ce4" office:value-type="float" office:value="143323.69" calcext:value-type="float">
            <text:p>143323,69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100613:3</text:p>
          </table:table-cell>
          <table:table-cell table:style-name="ce4" office:value-type="float" office:value="305644.94" calcext:value-type="float">
            <text:p>305644,94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00000:1605</text:p>
          </table:table-cell>
          <table:table-cell table:style-name="ce4" office:value-type="float" office:value="243405.08" calcext:value-type="float">
            <text:p>243405,08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50413:752</text:p>
          </table:table-cell>
          <table:table-cell table:style-name="ce4" office:value-type="float" office:value="1153118.93" calcext:value-type="float">
            <text:p>1153118,93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51501:442</text:p>
          </table:table-cell>
          <table:table-cell table:style-name="ce4" office:value-type="float" office:value="132036.82" calcext:value-type="float">
            <text:p>132036,82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60415:291</text:p>
          </table:table-cell>
          <table:table-cell table:style-name="ce4" office:value-type="float" office:value="244710.54" calcext:value-type="float">
            <text:p>244710,54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10643:315</text:p>
          </table:table-cell>
          <table:table-cell table:style-name="ce4" office:value-type="float" office:value="1513417.45" calcext:value-type="float">
            <text:p>1513417,45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30116:1472</text:p>
          </table:table-cell>
          <table:table-cell table:style-name="ce4" office:value-type="float" office:value="41468.74" calcext:value-type="float">
            <text:p>41468,74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32092:125</text:p>
          </table:table-cell>
          <table:table-cell table:style-name="ce4" office:value-type="float" office:value="347526.37" calcext:value-type="float">
            <text:p>347526,37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40638:17</text:p>
          </table:table-cell>
          <table:table-cell table:style-name="ce4" office:value-type="float" office:value="719676.6" calcext:value-type="float">
            <text:p>719676,60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703:329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100302:3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100601:39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7:240102:120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2:010083:39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20664:2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30603:2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41061:4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150230:327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150413:68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110101:9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180301:109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190101:66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190101:72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060101:53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110701:1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110701: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010101:913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150107:12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080401:2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160101:49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10106:216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50409:68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90604:32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00106:149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00403:84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110602:5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130308:26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10736:18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10766:3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20021:14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0243:21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243:21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20734:26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30046:2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30105:692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40020:6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40244: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40269:20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40272: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40429:42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40456:279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41407:17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41407:17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41407:17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42006:22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894A44964787D7DAC769381026265515F022AFE4C981C6BFC747ADD81E1B1E0D6BCE83F15716A8E33281E9CA24B8650CCF6A684E6E8448BDB1D0CC9E9D506DCA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48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.00.0000</text:date>, <text:time style:data-style-name="N2" text:time-value="10:11:01.8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15T05:26:45</meta:creation-date>
    <dc:date>2023-06-15T10:11:22.911000000</dc:date>
    <dc:title>Untitled Spreadsheet</dc:title>
    <meta:generator>LibreOffice/7.0.4.2$Windows_X86_64 LibreOffice_project/dcf040e67528d9187c66b2379df5ea4407429775</meta:generator>
    <meta:editing-duration>PT56S</meta:editing-duration>
    <meta:editing-cycles>2</meta:editing-cycles>
    <meta:document-statistic meta:table-count="1" meta:cell-count="3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